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748cm" fo:margin-right="0cm" fo:text-align="justify" style:justify-single-word="false" fo:text-indent="-0.799cm" style:auto-text-indent="false"/>
      <style:text-properties style:font-name="Courier New" fo:font-size="12pt" style:font-size-asian="12pt" style:font-name-complex="Courier New" style:font-size-complex="12pt"/>
    </style:style>
    <style:style style:name="P2" style:family="paragraph" style:parent-style-name="本文縮排_20_2">
      <style:paragraph-properties fo:margin-left="1.997cm" fo:margin-right="0cm" fo:text-align="justify" style:justify-single-word="false" fo:text-indent="-0.998cm" style:auto-text-indent="false"/>
    </style:style>
    <style:style style:name="P3" style:family="paragraph" style:parent-style-name="本文縮排_20_2">
      <style:paragraph-properties fo:margin-left="0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4" style:family="paragraph" style:parent-style-name="本文縮排_20_2">
      <style:paragraph-properties fo:margin-left="1.961cm" fo:margin-right="0cm" fo:text-align="justify" style:justify-single-word="false" fo:text-indent="-1.016cm" style:auto-text-indent="false"/>
    </style:style>
    <style:style style:name="P5" style:family="paragraph" style:parent-style-name="本文縮排_20_2">
      <style:paragraph-properties fo:margin-left="1.961cm" fo:margin-right="0cm" fo:text-align="justify" style:justify-single-word="false" fo:text-indent="-1.016cm" style:auto-text-indent="false"/>
      <style:text-properties style:font-name="Courier New" fo:font-size="12pt" style:font-size-asian="12pt" style:font-name-complex="Courier New" style:font-size-complex="12pt"/>
    </style:style>
    <style:style style:name="P6" style:family="paragraph" style:parent-style-name="區塊文字">
      <style:paragraph-properties fo:margin-left="1.249cm" fo:margin-right="2.487cm" fo:text-indent="0.002cm" style:auto-text-indent="false"/>
    </style:style>
    <style:style style:name="P7" style:family="paragraph" style:parent-style-name="Heading_20_2">
      <style:paragraph-properties fo:margin-left="0.476cm" fo:margin-right="0cm" fo:text-indent="-0.476cm" style:auto-text-indent="false"/>
      <style:text-properties style:font-name="Courier New" fo:font-size="12pt" style:font-size-asian="12pt" style:font-name-complex="Courier New" style:font-size-complex="12pt"/>
    </style:style>
    <style:style style:name="P8" style:family="paragraph" style:parent-style-name="Heading_20_3">
      <style:text-properties style:font-name="Courier New" style:font-name-complex="Courier New" style:font-size-complex="12pt"/>
    </style:style>
    <style:style style:name="P9" style:family="paragraph" style:parent-style-name="Footer">
      <style:paragraph-properties fo:text-align="center" style:justify-single-word="false"/>
    </style:style>
    <style:style style:name="P10" style:family="paragraph" style:parent-style-name="Footer">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font-name="Courier New" fo:font-size="12pt" style:text-underline-style="solid" style:text-underline-width="auto" style:text-underline-color="font-color" style:font-size-asian="12pt" style:font-name-complex="Courier New" style:font-size-complex="12pt"/>
    </style:style>
    <style:style style:name="P1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14" style:family="paragraph" style:parent-style-name="Standard">
      <style:paragraph-properties fo:text-align="justify" style:justify-single-word="false">
        <style:tab-stops>
          <style:tab-stop style:position="0.953cm"/>
        </style:tab-stops>
      </style:paragraph-properties>
      <style:text-properties style:font-name="Courier New" fo:font-size="12pt" style:font-size-asian="12pt" style:font-name-complex="Courier New" style:font-size-complex="12pt"/>
    </style:style>
    <style:style style:name="P15" style:family="paragraph" style:parent-style-name="Standard">
      <style:paragraph-properties fo:text-align="justify" style:justify-single-word="false">
        <style:tab-stops>
          <style:tab-stop style:position="1.305cm"/>
        </style:tab-stops>
      </style:paragraph-properties>
      <style:text-properties style:font-name="Courier New" fo:font-size="12pt" style:font-size-asian="12pt" style:font-name-complex="Courier New"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cm"/>
        </style:tab-stops>
      </style:paragraph-properties>
    </style:style>
    <style:style style:name="P19" style:family="paragraph" style:parent-style-name="Standard">
      <style:paragraph-properties fo:margin-left="0.476cm" fo:margin-right="0cm" fo:text-align="justify" style:justify-single-word="false" fo:text-indent="-0.476cm" style:auto-text-indent="false"/>
      <style:text-properties style:font-name="Courier New" fo:font-size="12pt" style:text-underline-style="solid" style:text-underline-type="double" style:text-underline-width="auto" style:text-underline-color="font-color" fo:font-weight="bold" style:font-name-asian="標楷體" style:font-size-asian="12pt" style:font-weight-asian="bold" style:font-name-complex="Courier New" style:font-size-complex="12pt"/>
    </style:style>
    <style:style style:name="P20" style:family="paragraph" style:parent-style-name="Standard">
      <style:paragraph-properties fo:margin-left="0.476cm" fo:margin-right="0cm" fo:text-align="justify" style:justify-single-word="false" fo:text-indent="-0.476cm" style:auto-text-indent="false"/>
      <style:text-properties style:font-name="Courier New" fo:font-size="12pt" style:font-size-asian="12pt" style:font-name-complex="Courier New" style:font-size-complex="12pt"/>
    </style:style>
    <style:style style:name="P21" style:family="paragraph" style:parent-style-name="Standard">
      <style:paragraph-properties fo:margin-left="0.476cm" fo:margin-right="0cm" fo:text-align="justify" style:justify-single-word="false" fo:text-indent="-0.476cm" style:auto-text-indent="false"/>
      <style:text-properties style:font-name="Courier New" fo:font-size="12pt" style:font-size-asian="12pt" style:font-name-complex="Courier New" style:font-size-complex="12pt"/>
    </style:style>
    <style:style style:name="P22" style:family="paragraph" style:parent-style-name="Standard">
      <style:paragraph-properties fo:margin-left="0.476cm" fo:margin-right="0cm" fo:text-align="justify" style:justify-single-word="false" fo:text-indent="-0.476cm" style:auto-text-indent="false"/>
      <style:text-properties style:font-name="Courier New" fo:font-size="12pt" style:text-underline-style="solid" style:text-underline-width="auto" style:text-underline-color="font-color" style:font-size-asian="12pt" style:font-name-complex="Courier New" style:font-size-complex="12pt"/>
    </style:style>
    <style:style style:name="P23" style:family="paragraph" style:parent-style-name="Standard">
      <style:paragraph-properties fo:margin-left="0.476cm" fo:margin-right="0cm" fo:text-align="justify" style:justify-single-word="false" fo:text-indent="-0.476cm" style:auto-text-indent="false"/>
    </style:style>
    <style:style style:name="P24" style:family="paragraph" style:parent-style-name="Standard">
      <style:paragraph-properties fo:margin-left="1.251cm" fo:margin-right="2.487cm" fo:text-align="justify" style:justify-single-word="false" fo:text-indent="0cm" style:auto-text-indent="false"/>
    </style:style>
    <style:style style:name="P25" style:family="paragraph" style:parent-style-name="Standard">
      <style:paragraph-properties fo:margin-left="0.794cm" fo:margin-right="1.746cm" fo:text-align="justify" style:justify-single-word="false" fo:text-indent="0cm" style:auto-text-indent="false"/>
      <style:text-properties style:font-name="Courier New" fo:font-size="12pt" style:font-size-asian="12pt" style:font-name-complex="Courier New" style:font-size-complex="12pt"/>
    </style:style>
    <style:style style:name="P26" style:family="paragraph" style:parent-style-name="Standard">
      <style:paragraph-properties fo:margin-left="1cm" fo:margin-right="0cm" fo:text-align="justify" style:justify-single-word="false" fo:text-indent="-1cm" style:auto-text-indent="false"/>
    </style:style>
    <style:style style:name="P27" style:family="paragraph" style:parent-style-name="Standard">
      <style:paragraph-properties fo:margin-left="0.998cm" fo:margin-right="0cm" fo:text-align="justify" style:justify-single-word="false" fo:text-indent="0.032cm" style:auto-text-indent="false"/>
    </style:style>
    <style:style style:name="P28" style:family="paragraph" style:parent-style-name="Standard">
      <style:paragraph-properties fo:margin-left="0.998cm" fo:margin-right="0cm" fo:text-align="justify" style:justify-single-word="false" fo:text-indent="0.032cm" style:auto-text-indent="false"/>
      <style:text-properties style:font-name="Courier New" fo:font-size="12pt" style:font-size-asian="12pt" style:font-name-complex="Courier New" style:font-size-complex="12pt"/>
    </style:style>
    <style:style style:name="P29" style:family="paragraph" style:parent-style-name="Standard" style:list-style-name="WW8Num4">
      <style:paragraph-properties fo:margin-left="2cm" fo:margin-right="0cm" fo:text-align="justify" style:justify-single-word="false" fo:text-indent="-1cm" style:auto-text-indent="false">
        <style:tab-stops/>
      </style:paragraph-properties>
      <style:text-properties style:font-name="Courier New" fo:font-size="12pt" style:font-size-asian="12pt" style:font-name-complex="Courier New" style:font-size-complex="12pt"/>
    </style:style>
    <style:style style:name="P30" style:family="paragraph" style:parent-style-name="Standard">
      <style:paragraph-properties fo:margin-left="1.748cm" fo:margin-right="0cm" fo:text-align="justify" style:justify-single-word="false" fo:text-indent="-0.803cm" style:auto-text-indent="false"/>
    </style:style>
    <style:style style:name="P31" style:family="paragraph" style:parent-style-name="Standard">
      <style:paragraph-properties fo:margin-left="1.748cm" fo:margin-right="0cm" fo:text-align="justify" style:justify-single-word="false" fo:text-indent="-0.803cm" style:auto-text-indent="false"/>
      <style:text-properties style:font-name="Courier New" fo:font-size="12pt" style:font-size-asian="12pt" style:font-name-complex="Courier New" style:font-size-complex="12pt"/>
    </style:style>
    <style:style style:name="P32" style:family="paragraph" style:parent-style-name="Standard">
      <style:paragraph-properties fo:margin-left="1.748cm" fo:margin-right="0cm" fo:text-align="justify" style:justify-single-word="false" fo:text-indent="-0.803cm" style:auto-text-indent="false"/>
      <style:text-properties style:font-name="Courier New" fo:font-size="12pt" style:font-name-asian="Courier New" style:font-size-asian="12pt" style:font-name-complex="Courier New" style:font-size-complex="12pt"/>
    </style:style>
    <style:style style:name="P33" style:family="paragraph" style:parent-style-name="Standard">
      <style:paragraph-properties fo:text-align="justify" style:justify-single-word="false" fo:break-before="page">
        <style:tab-stops>
          <style:tab-stop style:position="1cm"/>
        </style:tab-stops>
      </style:paragraph-properties>
      <style:text-properties style:font-name="Courier New" fo:font-size="12pt" style:font-size-asian="12pt" style:font-name-complex="Courier New" style:font-size-complex="12pt"/>
    </style:style>
    <style:style style:name="P34" style:family="paragraph" style:parent-style-name="Standard">
      <style:paragraph-properties fo:margin-left="3.81cm" fo:margin-right="0cm" fo:text-align="justify" style:justify-single-word="false" fo:text-indent="-3.81cm" style:auto-text-indent="false"/>
    </style:style>
    <style:style style:name="P35" style:family="paragraph" style:parent-style-name="Standard">
      <style:paragraph-properties fo:margin-left="3.81cm" fo:margin-right="0cm" fo:text-align="justify" style:justify-single-word="false" fo:text-indent="-3.81cm" style:auto-text-indent="false"/>
      <style:text-properties style:font-name="Courier New" fo:font-size="12pt" style:font-size-asian="12pt" style:font-name-complex="Courier New" style:font-size-complex="12pt"/>
    </style:style>
    <style:style style:name="P36" style:family="paragraph" style:parent-style-name="Standard">
      <style:paragraph-properties fo:margin-left="3.016cm" fo:margin-right="0.847cm" fo:text-indent="0.794cm" style:auto-text-indent="false"/>
      <style:text-properties style:font-name="Courier New" fo:font-size="12pt" style:font-size-asian="12pt" style:font-name-complex="Courier New" style:font-size-complex="12pt"/>
    </style:style>
    <style:style style:name="P37" style:family="paragraph" style:parent-style-name="Standard" style:master-page-name="轉換_20_1">
      <style:paragraph-properties fo:margin-left="3.016cm" fo:margin-right="0.847cm" fo:text-align="end" style:justify-single-word="false" fo:text-indent="0.794cm" style:auto-text-indent="false" style:page-number="1"/>
    </style:style>
    <style:style style:name="P38" style:family="paragraph" style:parent-style-name="Standard">
      <style:paragraph-properties fo:margin-left="0cm" fo:margin-right="0.847cm" fo:text-indent="0cm" style:auto-text-indent="false"/>
      <style:text-properties style:font-name="Courier New" fo:font-size="12pt" style:font-size-asian="12pt" style:font-name-complex="Courier New" style:font-size-complex="12pt"/>
    </style:style>
    <style:style style:name="P39" style:family="paragraph" style:parent-style-name="Standard" style:master-page-name="Standard">
      <style:paragraph-properties fo:text-align="end" style:justify-single-word="false" style:page-number="1"/>
      <style:text-properties style:font-name="Courier New" fo:font-size="12pt" style:text-underline-style="solid" style:text-underline-width="auto" style:text-underline-color="font-color" style:font-size-asian="12pt" style:font-name-complex="Courier New" style:font-size-complex="12pt"/>
    </style:style>
    <style:style style:name="P40" style:family="paragraph" style:parent-style-name="Heading_20_1">
      <style:paragraph-properties fo:margin-left="0.476cm" fo:margin-right="0cm" fo:text-indent="-0.476cm" style:auto-text-indent="false"/>
      <style:text-properties style:font-name="Courier New" style:font-name-complex="Courier New" style:font-size-complex="12pt"/>
    </style:style>
    <style:style style:name="P41" style:family="paragraph" style:parent-style-name="Text_20_body_20_indent" style:list-style-name="WW8Num3">
      <style:paragraph-properties fo:margin-left="1cm" fo:margin-right="0cm" fo:text-align="justify" style:justify-single-word="false" fo:text-indent="-1cm" style:auto-text-indent="false">
        <style:tab-stops/>
      </style:paragraph-properties>
    </style:style>
    <style:style style:name="P42" style:family="paragraph" style:parent-style-name="Text_20_body_20_indent">
      <style:paragraph-properties fo:margin-left="0.783cm" fo:margin-right="0cm" fo:text-align="justify" style:justify-single-word="false" fo:text-indent="0cm" style:auto-text-indent="false"/>
      <style:text-properties style:font-name="Courier New" fo:font-size="12pt" style:text-underline-style="solid" style:text-underline-width="auto" style:text-underline-color="font-color" style:font-size-asian="12pt" style:font-name-complex="Courier New" style:font-size-complex="12pt"/>
    </style:style>
    <style:style style:name="P43" style:family="paragraph" style:parent-style-name="Header">
      <style:paragraph-properties fo:text-align="end" style:justify-single-word="false"/>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text-underline-style="solid" style:text-underline-width="auto" style:text-underline-color="font-color" fo:font-weight="bold" style:font-name-asian="標楷體" style:font-size-asian="12pt" style:font-weight-asian="bold" style:font-size-complex="12pt"/>
    </style:style>
    <style:style style:name="T3" style:family="text">
      <style:text-properties fo:font-size="12pt" style:text-underline-style="solid" style:text-underline-width="auto" style:text-underline-color="font-color" fo:font-weight="bold" style:font-name-asian="Times New Roman" style:font-size-asian="12pt" style:font-weight-asian="bold" style:font-size-complex="12pt"/>
    </style:style>
    <style:style style:name="T4" style:family="text">
      <style:text-properties fo:font-size="12pt" style:font-size-asian="12pt"/>
    </style:style>
    <style:style style:name="T5" style:family="text">
      <style:text-properties style:font-name="Courier New" fo:font-size="12pt" style:text-underline-style="solid" style:text-underline-width="auto" style:text-underline-color="font-color" style:font-size-asian="12pt" style:font-name-complex="Courier New" style:font-size-complex="12pt"/>
    </style:style>
    <style:style style:name="T6" style:family="text">
      <style:text-properties style:font-name="Courier New" fo:font-size="12pt" style:text-underline-style="solid" style:text-underline-width="auto" style:text-underline-color="font-color" style:font-size-asian="12pt" style:font-name-complex="Courier New" style:font-size-complex="12pt"/>
    </style:style>
    <style:style style:name="T7" style:family="text">
      <style:text-properties style:font-name="Courier New" fo:font-size="12pt" style:text-underline-style="solid" style:text-underline-width="auto" style:text-underline-color="font-color" style:font-size-asian="12pt" style:font-name-complex="Courier New"/>
    </style:style>
    <style:style style:name="T8" style:family="text">
      <style:text-properties style:font-name="Courier New" fo:font-size="12pt" style:font-size-asian="12pt" style:font-name-complex="Courier New"/>
    </style:style>
    <style:style style:name="T9" style:family="text">
      <style:text-properties style:font-name="Courier New" fo:font-size="12pt" style:font-size-asian="12pt" style:font-name-complex="Courier New" style:font-size-complex="12pt"/>
    </style:style>
    <style:style style:name="T10" style:family="text">
      <style:text-properties style:font-name="Courier New" fo:font-size="12pt" style:font-size-asian="12pt" style:font-name-complex="Courier New" style:font-size-complex="12pt"/>
    </style:style>
    <style:style style:name="T11" style:family="text">
      <style:text-properties style:font-name="Courier New" fo:font-size="12pt" fo:font-weight="bold" style:font-size-asian="12pt" style:font-weight-asian="bold" style:font-name-complex="Courier New" style:font-size-complex="12pt"/>
    </style:style>
    <style:style style:name="T12" style:family="text">
      <style:text-properties style:font-name="Courier New" fo:font-size="12pt" fo:font-weight="bold" style:font-size-asian="12pt" style:font-weight-asian="bold" style:font-name-complex="Courier New" style:font-size-complex="12pt"/>
    </style:style>
    <style:style style:name="T13" style:family="text">
      <style:text-properties style:font-name="Courier New" fo:font-size="12pt" fo:font-weight="bold" style:font-name-asian="標楷體" style:font-size-asian="12pt" style:font-weight-asian="bold" style:font-name-complex="Courier New" style:font-size-complex="12pt" style:font-weight-complex="bold"/>
    </style:style>
    <style:style style:name="T14" style:family="text">
      <style:text-properties style:font-name="Courier New" fo:font-size="12pt" fo:font-weight="bold" style:font-name-asian="標楷體" style:font-size-asian="12pt" style:font-weight-asian="bold" style:font-name-complex="Courier New" style:font-size-complex="12pt" style:font-weight-complex="bold"/>
    </style:style>
    <style:style style:name="T15" style:family="text">
      <style:text-properties style:font-name="Courier New" fo:font-size="12pt" style:font-name-asian="Courier New" style:font-size-asian="12pt" style:font-name-complex="Courier New" style:font-size-complex="12pt"/>
    </style:style>
    <style:style style:name="T16" style:family="text">
      <style:text-properties style:font-name="Courier New" style:font-name-complex="Courier New" style:font-size-complex="12pt"/>
    </style:style>
    <style:style style:name="T17" style:family="text">
      <style:text-properties style:font-name="Courier New" fo:font-size="5.5pt" style:font-size-asian="5.5pt" style:font-name-complex="Courier New"/>
    </style:style>
    <style:style style:name="T18" style:family="text">
      <style:text-properties style:font-name="Courier New" fo:font-size="5.5pt" style:font-size-asian="5.5pt" style:font-name-complex="Courier New"/>
    </style:style>
    <style:style style:name="T19" style:family="text">
      <style:text-properties style:font-name="Courier New" fo:font-size="5.5pt" style:font-name-asian="Courier New" style:font-size-asian="5.5pt" style:font-name-complex="Courier New"/>
    </style:style>
    <style:style style:name="T20" style:family="text">
      <style:text-properties style:font-name="標楷體" fo:font-size="12pt" style:text-underline-style="solid" style:text-underline-type="double" style:text-underline-width="auto" style:text-underline-color="font-color" fo:font-weight="bold" style:font-name-asian="標楷體" style:font-size-asian="12pt" style:font-weight-asian="bold" style:font-name-complex="標楷體" style:font-size-complex="12pt"/>
    </style:style>
    <style:style style:name="T21"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2" style:family="text">
      <style:text-properties fo:color="#ffff00"/>
    </style:style>
    <style:style style:name="T23" style:family="text">
      <style:text-properties fo:color="#ffff00" style:font-name="Courier New" fo:font-size="12pt" style:font-size-asian="12pt" style:font-name-complex="Courier New" style:font-size-complex="12pt"/>
    </style:style>
    <style:style style:name="T24"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R&amp;V DRAFT</text:p>
      <text:p text:style-name="P11"><text:span text:style-name="T5">March 10, 2006</text:span></text:p>
      <text:p text:style-name="P12"/>
      <text:h text:style-name="P40" text:outline-level="1">SUPPLEMENTAL <text:s/>AGREEMENT</text:h>
      <text:p text:style-name="P16"><text:span text:style-name="T20">（外資一般帳戶保管契約新增期貨交易之增補條款）</text:span></text:p>
      <text:p text:style-name="P19"/>
      <text:p text:style-name="P17"><text:span text:style-name="T9">This Supplemental Custody Agreement (“Supplement”) is entered into as of this ____ day of ______, 200</text:span><text:span text:style-name="T9">6</text:span><text:span text:style-name="T9"> by and between :</text:span></text:p>
      <text:p text:style-name="P20"/>
      <text:p text:style-name="P20"/>
      <text:p text:style-name="P24"><text:span text:style-name="T13">[ <text:s text:c="23"/>]</text:span><text:span text:style-name="T13">, </text:span><text:span text:style-name="T13">Taipei Branch</text:span><text:span text:style-name="T9">,  duly licensed to conduct banking business in the Republic of China ("R.O.C.") with its principal place of business located at</text:span><text:span text:style-name="T9"> [ <text:s text:c="17"/>]</text:span><text:span text:style-name="T9">, Taipei, Taiwan, R.O.C.</text:span><text:span text:style-name="T9"> (the </text:span><text:span text:style-name="T9">“</text:span><text:span text:style-name="T9">Bank</text:span><text:span text:style-name="T9">”</text:span><text:span text:style-name="T9">); </text:span><text:span text:style-name="T9">and</text:span></text:p>
      <text:p text:style-name="P25"/>
      <text:p text:style-name="P6"><text:span text:style-name="T9">[ <text:s text:c="32"/>], </text:span><text:span text:style-name="T9">a company incorporated in </text:span><text:span text:style-name="T9">[ <text:s text:c="6"/>] </text:span><text:span text:style-name="T9">(the “Customer”) which has been approved as </text:span><text:span text:style-name="T9">foreign institutional investor </text:span><text:span text:style-name="T9">(“</text:span><text:span text:style-name="T9">FINI</text:span><text:span text:style-name="T9">”) <text:s/>under the R.O.C. Regulations Governing Securities Investment by Overseas Chinese and Foreign Investors and related laws, rulings and directives (collectively, as amended and supplemented from time to time, the “Investment Regulations”).</text:span></text:p>
      <text:p text:style-name="P20"/>
      <text:p text:style-name="P20"/>
      <text:h text:style-name="P7" text:outline-level="2">WITNESSETH</text:h>
      <text:p text:style-name="P20"/>
      <text:p text:style-name="P17"><text:span text:style-name="T9">WHEREAS, the Bank and the Customer are parties to a custody agreement dated as of</text:span><text:span text:style-name="T9"> </text:span><text:span text:style-name="T7">_________</text:span><text:span text:style-name="T9"> (the “Custody Agreement”), with respect to the services described therein to be provided by the Bank to the Customer regarding certain investments made, or to be made, by the Customer as (a </text:span><text:span text:style-name="T9">FINI</text:span><text:span text:style-name="T9">) under the Investment Regulations; </text:span></text:p>
      <text:p text:style-name="P13"/>
      <text:p text:style-name="P17"><text:span text:style-name="T9">WHEREAS, pursuant to the </text:span><text:span text:style-name="T9">Guidelines </text:span><text:span text:style-name="T9">for Overseas Chinese and Foreign Investors Conducting Futures Trading</text:span><text:span text:style-name="T9"> and related laws, ruling</text:span><text:span text:style-name="T9"> </text:span><text:span text:style-name="T9"><text:s/>and directives </text:span><text:span text:style-name="T9">(</text:span><text:span text:style-name="T9">collectively, as amended and supplemented from time to time, the </text:span><text:span text:style-name="T9">“Futures Regulations”), the Customer may conduct futures trading on the Taiwan Futures Exchange (“TAIFEX”); and </text:span></text:p>
      <text:p text:style-name="P13"/>
      <text:p text:style-name="P13">WHEREAS, the Bank and the Customer wish to supplement and amend the Custody Agreement as provided hereinbelow to facilitate the Bank providing additional services related to <text:soft-page-break/>futures trading to be conducted by the Customer under the Futures Regulations.</text:p>
      <text:p text:style-name="P20"/>
      <text:p text:style-name="P20">NOW, THEREFORE, the parties thereto agree as follows:</text:p>
      <text:p text:style-name="P20"/>
      <text:p text:style-name="P26"><text:span text:style-name="T9">1.</text:span><text:span text:style-name="T9"><text:tab/></text:span><text:span text:style-name="T5">Definitions</text:span><text:span text:style-name="T9">: <text:s text:c="2"/>All defined terms used herein, unless otherwise expressly defined herein, shall be used as defined in the Custody Agreement.</text:span></text:p>
      <text:p text:style-name="P20"/>
      <text:list xml:id="list1018625647" text:style-name="WW8Num3">
        <text:list-item>
          <text:p text:style-name="P41"><text:span text:style-name="T5">Regulatory Agent</text:span><text:span text:style-name="T9">: <text:s/>The Customer has appointed the Bank to act as the Regulatory Agent of the Customer under the Investment Regulations. <text:s/>The Customer acknowledges that the Futures Regulations require the Regulatory Agent to act for the Customer in (a) opening futures trading accounts with the futures commission merchants (“FCM</text:span><text:span text:style-name="T9">s</text:span><text:span text:style-name="T9">”)</text:span><text:span text:style-name="T9">, </text:span><text:span text:style-name="T9">(b)</text:span><text:span text:style-name="T9"> </text:span><text:span text:style-name="T9">signing </text:span><text:span text:style-name="T9">documents and agreements relating to opening </text:span><text:span text:style-name="T9">futures trading accounts with FCMs</text:span><text:span text:style-name="T9">, (c) opening foreign currency deposit account for futures trading (</text:span><text:span text:style-name="T9">“</text:span><text:span text:style-name="T9">FX Account</text:span><text:span text:style-name="T9">”</text:span><text:span text:style-name="T9">)</text:span><text:span text:style-name="T23"> </text:span><text:span text:style-name="T11">–</text:span><text:span text:style-name="T11">(二)</text:span><text:span text:style-name="T2">指定代理人申請開設期貨交易外匯存款專戶事宜</text:span><text:span text:style-name="T3"> </text:span><text:span text:style-name="T2">&amp; (三)匯入資金之運用</text:span><text:span text:style-name="T9">, (d) applying for foreign exchange conversion, including, without limitation, conversion of the foreign currency funds withdrawn from the FX Account into NT dollars for the purposes permitted by the Futures Regulations </text:span><text:span text:style-name="T11">–</text:span><text:span text:style-name="T11"> (四)</text:span><text:span text:style-name="T2">辦理期貨交易外匯存款專戶資金結售為新臺幣之用途及範圍</text:span><text:span text:style-name="T9">and conversion of the NT dollar funds withdrawn from the Customer</text:span><text:span text:style-name="T9">’</text:span><text:span text:style-name="T9">s NT dollar cash account with the Bank for securities investment into the foreign currency designated in the Futures Regulations (</text:span><text:span text:style-name="T9">“</text:span><text:span text:style-name="T9">Designated Foreign Currency</text:span><text:span text:style-name="T9">”</text:span><text:span text:style-name="T9">) (currently US dollars) for futures trading, (e) exercising the rights relating to the futures trading, (f) instructing the relevant FCM(s) to convert the portion of the Customer</text:span><text:span text:style-name="T9">’</text:span><text:span text:style-name="T9">s aggregate </text:span><text:span text:style-name="T9">accumulated</text:span><text:span text:style-name="T9"> NT dollar gains (as calculated in accordance with the formula specified in the Futures Regulations) (</text:span><text:span text:style-name="T9">“</text:span><text:span text:style-name="T9">Accumulated NTD Gains</text:span><text:span text:style-name="T9">”</text:span><text:span text:style-name="T9">) into the Designated Foreign Currency (currently US dollars), if the Accumulated NTD Gains exceeds the limit <text:s/>set out in the Futures Regulations (</text:span><text:span text:style-name="T9">“</text:span><text:span text:style-name="T9">NTD Allowance</text:span><text:span text:style-name="T9">”</text:span><text:span text:style-name="T9">)</text:span><text:span text:style-name="T23"> </text:span><text:span text:style-name="T11">–</text:span><text:span text:style-name="T11"> (五)</text:span><text:span text:style-name="T2"> 控管累計新臺幣已實現</text:span><text:span text:style-name="T21">盈餘</text:span><text:span text:style-name="T2">之用途及結購為美元之規定</text:span><text:span text:style-name="T9">, (g) tax payment (but not acting as a tax guarantor) </text:span><text:span text:style-name="T9">(the “Futures Agent Functions”).</text:span></text:p>
        </text:list-item>
      </text:list>
      <text:p text:style-name="P42"/>
      <text:p text:style-name="P27"><text:span text:style-name="T9">The Customer shall be solely responsible for the selection and appointment of FCMs and other agents of the Customer and shall timely notify the Bank of any such appointment.</text:span><text:span text:style-name="T9"> <text:s/>The Bank shall only execute brokerage agreements and other documents relating to Customer</text:span><text:span text:style-name="T9">’</text:span><text:span text:style-name="T9">s </text:span><text:span text:style-name="T9">futures</text:span><text:span text:style-name="T9"> trading for and on behalf of the Customer in </text:span><text:soft-page-break/><text:span text:style-name="T9">accordance with Instructions and shall not be responsible for any FCMs</text:span><text:span text:style-name="T9">’</text:span><text:span text:style-name="T9"> duties, actions, </text:span><text:span text:style-name="T9">omissions</text:span><text:span text:style-name="T9"> or solvency. <text:s/>The Bank will only take action</text:span><text:span text:style-name="T9">s</text:span><text:span text:style-name="T9"> in connection with expiration or cancellation of futures and/or option contracts entered into by the Customer in </text:span><text:span text:style-name="T9">accordance</text:span><text:span text:style-name="T9"> with Instructions.</text:span></text:p>
      <text:p text:style-name="P20"/>
      <text:p text:style-name="P27"><text:span text:style-name="T9">In order to authorize the Bank to carry out the Futures Agent </text:span><text:span text:style-name="T9">F</text:span><text:span text:style-name="T9">unctions, the Customer shall execute in favor of the Bank and deliver to Bank a power of attorney substantially in the form of SCHEDULE A attached hereto. <text:s/>All terms and conditions of the Custody Agreement applicable to the Regulatory Agent and the Agent Functions shall apply to and govern the Futures Agent Functions.</text:span></text:p>
      <text:p text:style-name="P20"/>
      <text:p text:style-name="P28">In its capacity as Regulatory Agent, the Bank shall, to the extent the assistance of the Regulatory Agent is legally required therefor, assist the Customer in obtaining all required R.O.C. governmental approvals necessary in connection with the Customer’s futures trading on TAIFEX.</text:p>
      <text:p text:style-name="P20"/>
      <text:p text:style-name="P26"><text:span text:style-name="T9">3. <text:tab/></text:span><text:span text:style-name="T5">Customer Acknowledgement and Agreement</text:span><text:span text:style-name="T9">: <text:s/>With respect to the futures trading to be conducted by the Customer, the Customer hereby represents and warrants to and agrees with, the Bank as follows:</text:span></text:p>
      <text:p text:style-name="P20"/>
      <text:list xml:id="list2303925339" text:style-name="WW8Num4">
        <text:list-item>
          <text:p text:style-name="P29">The Customer shall fully comply with the Futures Regulations and the Investment Regulations. <text:s/>For the avoidance of doubt, the obligation to so comply is solely the Customer’s, notwithstanding any advice the Bank may provide the Customer, for the Customer’s convenience.</text:p>
        </text:list-item>
      </text:list>
      <text:p text:style-name="P1"/>
      <text:p text:style-name="P2"><text:span text:style-name="T9">(ii)</text:span><text:span text:style-name="T9">The Customer acknowledges that the Futures Regulations require the Bank, as the Customer’s custodian bank, to act for the Customer to handle (a) payment of initial margin/margin calls of futures contracts</text:span><text:span text:style-name="T9">, (b) payment of initial margins and margin calls on </text:span><text:span text:style-name="T9">option’</text:span><text:span text:style-name="T9">s short positions and</text:span><text:span text:style-name="T9"> premiums on option’</text:span><text:span text:style-name="T9">s</text:span><text:span text:style-name="T9"> </text:span><text:span text:style-name="T9">long positions</text:span><text:span text:style-name="T9">, (c) reporting and (d) other related matters.</text:span><text:span text:style-name="T9"> </text:span><text:span text:style-name="T11">–</text:span><text:span text:style-name="T11"> (七)</text:span><text:span text:style-name="T2"> 辦理有關期貨交易之結算交割及資料申報事宜</text:span><text:span text:style-name="T3"> </text:span><text:span text:style-name="T2">&amp; (八) 提供委託紀錄之方式</text:span></text:p>
      <text:p text:style-name="P3"/>
      <text:p text:style-name="P2"><text:span text:style-name="T9">(iii)The Customer acknowledges that under the Futures Regulations, for both NT dollar and foreign currency denominated futures products, margin and premium must be paid and deposited by the Customer in the </text:span><text:soft-page-break/><text:span text:style-name="T9">Designated Foreign Currency (currently US dollars) and margin must also be withdrawn by the Customer in the Designated Foreign Currency (</text:span><text:span text:style-name="T9">currently</text:span><text:span text:style-name="T9"> US dollars). </text:span><text:span text:style-name="T11">- (一)</text:span><text:span text:style-name="T2">以美元辦理保證金收付及保證金追繳</text:span></text:p>
      <text:p text:style-name="P3"/>
      <text:p text:style-name="P4"><text:span text:style-name="T9">(iv) It shall be the Customer</text:span><text:span text:style-name="T9">’</text:span><text:span text:style-name="T9">s sole responsibility to assure that the Bank will receive sufficient cash and </text:span><text:span text:style-name="T9">timely </text:span><text:span text:style-name="T9">Instructions from the Customer for </text:span><text:span text:style-name="T9">making premium or margin</text:span><text:span text:style-name="T9"> payments for the Customer. <text:s/>T</text:span><text:span text:style-name="T9">h</text:span><text:span text:style-name="T9">e Bank shall have no responsibility in the event that </text:span><text:span text:style-name="T9">funds</text:span><text:span text:style-name="T9"> or </text:span><text:span text:style-name="T9">I</text:span><text:span text:style-name="T9">nstructions are not timely received. <text:s/></text:span></text:p>
      <text:p text:style-name="P5"/>
      <text:p text:style-name="P30"><text:span text:style-name="T9"><text:tab/>In the absence of contrary Instructions timely received by the Bank, the Bank is authorized by the Customer to make payment of margin calls as and when requested by FCMs. <text:s/>If the Customer issues contrary Instructions, it is the Customer</text:span><text:span text:style-name="T9">’</text:span><text:span text:style-name="T9">s responsibility to make subsequent </text:span><text:span text:style-name="T9">telephone</text:span><text:span text:style-name="T9"> calls to the Bank to notify the Bank such contrary Instructions have been transmitted, and to confirm that the Bank has received such contrary Instructions. <text:s/>The Bank shall be entitled, but not obligated, to act upon any contrary Instructions actually received but in respect of </text:span><text:span text:style-name="T9">which</text:span><text:span text:style-name="T9"> no such subsequent telephone calls are made. <text:s/>In no event shall the Bank be responsible for the non-receipt of any contrary Instructions.</text:span><text:span text:style-name="T11">- (六)</text:span><text:span text:style-name="T2"> 保證金追繳之處理方式</text:span></text:p>
      <text:p text:style-name="P32"><text:s text:c="2"/></text:p>
      <text:p text:style-name="P4"><text:span text:style-name="T9">(v) The Customer acknowledges that the Bank may receive transaction reports provided by FCMs to the extent required by the Futures Regulations; provided, that such receipt shall not constitute a review or reconciliation or confirmation by the Bank of any such reports. </text:span></text:p>
      <text:p text:style-name="P31"/>
      <text:p text:style-name="P4"><text:span text:style-name="T9">(vi)</text:span><text:span text:style-name="T9"> </text:span><text:span text:style-name="T9">The Customer acknowledges that the Bank is required to report to TAIFEX, the Central Bank of China (</text:span><text:span text:style-name="T9">“</text:span><text:span text:style-name="T9">CBC</text:span><text:span text:style-name="T9">”</text:span><text:span text:style-name="T9">) and/or other authorities the balance of the FX Account and the information relating to foreign exchange conversion of the Customer</text:span><text:span text:style-name="T9">’</text:span><text:span text:style-name="T9">s funds and Customer</text:span><text:span text:style-name="T9">’</text:span><text:span text:style-name="T9">s client equity in accordance with the Futures Regulations. <text:s/>The Bank will report the information relating to foreign exchange conversion of the Customer</text:span><text:span text:style-name="T9">’</text:span><text:span text:style-name="T9">s funds and Customer</text:span><text:span text:style-name="T9">’</text:span><text:span text:style-name="T9">s client equity (the </text:span><text:span text:style-name="T9">“</text:span><text:span text:style-name="T9">FX and Client Equity Information</text:span><text:span text:style-name="T9">”</text:span><text:span text:style-name="T9">) based upon the information posted by the relevant FCM(s) on the designated website. <text:s/>T</text:span><text:span text:style-name="T9">h</text:span><text:span text:style-name="T9">e Bank shall not be liable for the consequences of any discrepancy or error or insufficiency in the FX and Client Equity </text:span><text:soft-page-break/><text:span text:style-name="T9">Information reported by the Bank based upon information posted by the relevant FCM(s) on the designated website. <text:s/>T</text:span><text:span text:style-name="T9">h</text:span><text:span text:style-name="T9">e Customer shall hold the Bank harmless from, and indemnify the Bank against, all costs, expenses, liabilities, claims, penalties, interest and damages arising from or in connection with any FX and Client Equity Information reported by the Banks based on the </text:span><text:span text:style-name="T9">information</text:span><text:span text:style-name="T9"> posted by the relevant FCM(s) on the designated website. </text:span><text:span text:style-name="T11">–</text:span><text:span text:style-name="T11">(九)</text:span><text:span text:style-name="T2">向外匯業務主管機關申報資金結匯情形、外匯存款餘額及客戶保證金專戶權益概況，並將資料提供予TAIFEX登錄</text:span></text:p>
      <text:p text:style-name="P5"/>
      <text:p text:style-name="P4"><text:span text:style-name="T9">(vii)The Customer acknowledge that if the Customer</text:span><text:span text:style-name="T9">’</text:span><text:span text:style-name="T9">s Accumulated NTD Gains exceeds the NTD Allowance, the Bank, as the Regulatory Agent, must instruct one or more of the relevant FCM(s) to convert the excess into the Designated Foreign Currency (currently US dollars) within five business days. <text:s/>The Bank shall notify the Customer immediately after the Bank becomes <text:s/></text:span><text:span text:style-name="T9">aware</text:span><text:span text:style-name="T9"> of such an excess and request the Customer to notify the Bank on or prior to the deadline set by the Bank which FCM(s) the Bank is to instruct to convert the excess into the Designated Foreign Currency. <text:s/>If the Bank does not receive Instruction from the Customer on or prior to the deadline, the Bank shall be entitled, at the Bank</text:span><text:span text:style-name="T9">’</text:span><text:span text:style-name="T9">s sole discretion, to designate any one or more FCM to make the conversion. <text:s/>In no event shall the Bank be responsible for the non-receipt of the Instruction and designation of FCM(s) for conversion of the above excess. <text:s text:c="2"/></text:span></text:p>
      <text:p text:style-name="P5"/>
      <text:p text:style-name="P30"><text:span text:style-name="T9">(viii)The Customer shall provide the Bank with necessary information and documents for compliance with the Bank</text:span><text:span text:style-name="T9">’</text:span><text:span text:style-name="T9">s reporting obligations under the Futures Regulations.</text:span></text:p>
      <text:p text:style-name="P32"><text:s/></text:p>
      <text:p text:style-name="P18"><text:span text:style-name="T9">4. <text:tab/></text:span><text:span text:style-name="T5">Headings</text:span><text:span text:style-name="T9"> : <text:s/>The headings and tiles in this Supplement</text:span><text:span text:style-name="T9"> </text:span><text:span text:style-name="T9">are provided only for convenience of reference and do not constitute a part of this Supplement.</text:span></text:p>
      <text:p text:style-name="P20"/>
      <text:p text:style-name="P18"><text:span text:style-name="T9">5</text:span><text:span text:style-name="T9">. <text:tab/></text:span><text:span text:style-name="T5">Other Matters</text:span><text:span text:style-name="T9"> : <text:s/>All terms and conditions of the Custody Agreement applicable to the services rendered by the Bank where applicable, shall also apply to the Customer’s investment in futures under the Futures Regulations and the Investment Regulations; provided, that, in the event of any conflict between the terms hereof and the Custody Agreement, the terms hereof shall prevail.</text:span></text:p>
      <text:p text:style-name="P20"/>
      <text:p text:style-name="P18"><text:soft-page-break/><text:span text:style-name="T9">6</text:span><text:span text:style-name="T9">. <text:tab/></text:span><text:span text:style-name="T5">Governing Law</text:span><text:span text:style-name="T9">: <text:s/>This Supplement shall be governed by the </text:span><text:span text:style-name="T9">[ <text:s text:c="8"/>] Law.</text:span></text:p>
      <text:p text:style-name="P33"/>
      <text:p text:style-name="P20"/>
      <text:p text:style-name="Text_20_body">IN WITNESS WHEREOF, the parties have executed this Supplement as of the ___ day of ______ ,2006.</text:p>
      <text:p text:style-name="P20"/>
      <text:p text:style-name="P20"/>
      <text:p text:style-name="P23"><text:span text:style-name="T9">THE BANK :<text:tab/><text:tab/></text:span><text:span text:style-name="T9"> <text:s text:c="17"/></text:span><text:span text:style-name="T9">Bank</text:span><text:span text:style-name="T9">, Taipei Branch</text:span></text:p>
      <text:p text:style-name="P20"/>
      <text:p text:style-name="P20"/>
      <text:p text:style-name="P20"><text:tab/><text:tab/><text:tab/><text:tab/>_______________________</text:p>
      <text:p text:style-name="P20"><text:tab/><text:tab/><text:tab/><text:tab/>Name :</text:p>
      <text:p text:style-name="P20"><text:tab/><text:tab/><text:tab/><text:tab/>Title :</text:p>
      <text:p text:style-name="P20"/>
      <text:p text:style-name="P20"/>
      <text:p text:style-name="P34"><text:span text:style-name="T9">THE </text:span><text:span text:style-name="T9">CUSTOMER</text:span><text:span text:style-name="T9"> :<text:tab/></text:span></text:p>
      <text:p text:style-name="P35"/>
      <text:p text:style-name="P35"/>
      <text:p text:style-name="P35"/>
      <text:p text:style-name="P20"><text:tab/></text:p>
      <text:p text:style-name="P20"><text:tab/><text:tab/><text:tab/><text:tab/>_______________________</text:p>
      <text:p text:style-name="P20"><text:tab/><text:tab/><text:tab/><text:tab/>Name :</text:p>
      <text:p text:style-name="P36">Title :</text:p>
      <text:p text:style-name="P36"/>
      <text:p text:style-name="P38"/>
      <text:p text:style-name="P38"/>
      <text:p text:style-name="P38"/>
      <text:p text:style-name="P38"/>
      <text:p text:style-name="P38"/>
      <text:p text:style-name="P37"><text:span text:style-name="T15"><text:s/></text:span><text:span text:style-name="T5">SCHEDULE A</text:span></text:p>
      <text:p text:style-name="P22"/>
      <text:h text:style-name="P8" text:outline-level="3">POWER <text:s/>OF <text:s/>ATTORNEY</text:h>
      <text:p text:style-name="P20"/>
      <text:p text:style-name="P17"><text:span text:style-name="T9">KNOW ALL MEN BY THESE PRESENTS, that, in accordance with the </text:span><text:span text:style-name="T9">Guidelines </text:span><text:span text:style-name="T9">for Overseas Chinese and Foreign Investors Conducting Futures Trading</text:span><text:span text:style-name="T9"> and related laws, ruling</text:span><text:span text:style-name="T9"> </text:span><text:span text:style-name="T9"><text:s/>and directives </text:span><text:span text:style-name="T9">(</text:span><text:span text:style-name="T9">collectively, as amended and supplemented from time to time, </text:span><text:span text:style-name="T9"><text:s/>the “</text:span><text:span text:style-name="T9">Futures </text:span><text:span text:style-name="T9">Regulations”),</text:span><text:span text:style-name="T9"> </text:span><text:span text:style-name="T9">we, _____________________, a __________________ <text:s/>organized and existing under the laws of _________</text:span><text:span text:style-name="T9"> </text:span><text:span text:style-name="T9">with our principal place of business at ____________, do hereby constitute and appoint </text:span><text:span text:style-name="T9"><text:s text:c="20"/></text:span><text:span text:style-name="T9">Bank, Taipei Branch </text:span><text:span text:style-name="T9">(the </text:span><text:span text:style-name="T9">“</text:span><text:span text:style-name="T9">Bank</text:span><text:span text:style-name="T9">”</text:span><text:span text:style-name="T9">) </text:span><text:span text:style-name="T9">as our true and lawful agent with respect to</text:span><text:span text:style-name="T9"> the </text:span><text:span text:style-name="T9">futures trading to be conducted by us (as agent is described in such context in the Futures Regulations) <text:s/>(hereinafter, “Regulatory Agent”) with full power of substitution and revocation to do all acts and execute all documents necessary or appropriate to (a) opening futures trading accounts with the futures commission merchants (“FCM</text:span><text:span text:style-name="T9">s</text:span><text:span text:style-name="T9">”)</text:span><text:span text:style-name="T9">, </text:span><text:span text:style-name="T9">(b)</text:span><text:span text:style-name="T9"> </text:span><text:span text:style-name="T9">signing agreement</text:span><text:span text:style-name="T9">s and documents relating to opening futures trading accounts with FCMs, (c) opening foreign currency deposit account for futures trading (</text:span><text:span text:style-name="T9">“</text:span><text:span text:style-name="T9">FX Account</text:span><text:span text:style-name="T9">”</text:span><text:span text:style-name="T9">), (d) applying for foreign exchange conversion, including, without limitation, conversion of the foreign currency funds withdrawn from the FX Account into NT dollars for the purposes permitted by the Futures Regulations and converting the NT dollar funds withdrawn from the Customer</text:span><text:span text:style-name="T9">’</text:span><text:span text:style-name="T9">s NT dollar cash account with the Bank for securities investment into the foreign currency designated in the Futures Regulations (</text:span><text:span text:style-name="T9">“</text:span><text:span text:style-name="T9">Designated Foreign Currency</text:span><text:span text:style-name="T9">”</text:span><text:span text:style-name="T9">) for futures trading, (e) exercising the rights relating to the futures trading, (f) instructing the relevant FCM(s) to convert the portion of our aggregate accumulated NT dollar gains (as calculated in accordance with the formula specified in the Futures Regulations) (</text:span><text:span text:style-name="T9">“</text:span><text:span text:style-name="T9">Accumulated NTD Gains</text:span><text:span text:style-name="T9">”</text:span><text:span text:style-name="T9">) into the Designated Foreign Currency, if the Accumulated NTD Gains exceeds the limit set out forth in the Futures Regulations, (g) tax payment (but not acting as a tax guarantor)</text:span><text:span text:style-name="T9"> and (</text:span><text:span text:style-name="T9">h</text:span><text:span text:style-name="T9">) do all other acts permitted to be carried out by a Regulatory Agent under the Futures Regulations on our behalf and in our name and stead in connection with any and all of our futures trading in the R.O.C. under and as contemplated by the Futures Regulations and all that may be connected therewith or reasonably incidental thereto.</text:span></text:p>
      <text:p text:style-name="P13"/>
      <text:p text:style-name="P13">This Power of Attorney is in addition to and does not revoke or replace any prior Power of Attorney issued to the <text:soft-page-break/>Regulatory Agent which is on file with the R.O.C. authorities.</text:p>
      <text:p text:style-name="P13"/>
      <text:p text:style-name="P17"><text:span text:style-name="T9">IN WITNESS WHEREOF, this power of attorney has been duly issued as of this ____ day of _____, 200</text:span><text:span text:style-name="T9">6</text:span><text:span text:style-name="T9">.</text:span></text:p>
      <text:p text:style-name="P13"/>
      <text:p text:style-name="P13"/>
      <text:p text:style-name="P14">By : __________________________</text:p>
      <text:p text:style-name="P15"><text:tab/>Name :</text:p>
      <text:p text:style-name="P15"><text:tab/>Tit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476cm" fo:margin-right="0cm" fo:text-align="center" style:justify-single-word="false" fo:text-indent="-0.476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476cm" fo:margin-right="0cm" fo:text-indent="-0.476cm" style:auto-text-indent="false"/>
    </style:style>
    <style:style style:name="本文縮排_20_2" style:display-name="本文縮排 2" style:family="paragraph" style:parent-style-name="Standard">
      <style:paragraph-properties fo:margin-left="0.476cm" fo:margin-right="0cm" fo:text-indent="0cm" style:auto-text-indent="false"/>
    </style:style>
    <style:style style:name="區塊文字" style:family="paragraph" style:parent-style-name="Standard">
      <style:paragraph-properties fo:margin-left="0.794cm" fo:margin-right="1.746cm"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WW8Num1z0" style:family="text"/>
    <style:style style:name="WW8Num2z0" style:family="text"/>
    <style:style style:name="WW8Num3z0" style:family="text">
      <style:text-properties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T1" style:family="text">
      <style:text-properties fo:color="#333333" style:font-name="標楷體" style:font-name-asian="標楷體" style:font-name-complex="標楷體"/>
    </style:style>
    <style:style style:name="MT2" style:family="text">
      <style:text-properties style:font-name="Courier New" fo:font-size="12pt" style:font-size-asian="12pt" style:font-name-complex="Courier New"/>
    </style:style>
    <style:style style:name="MT3" style:family="text">
      <style:text-properties style:font-name="Courier New" fo:font-size="5.5pt" style:font-size-asian="5.5pt" style:font-name-complex="Courier New"/>
    </style:style>
    <style:style style:name="MT4" style:family="text">
      <style:text-properties style:font-name="Courier New" fo:font-size="5.5pt" style:font-name-asian="Courier New" style:font-size-asian="5.5pt" style:font-name-complex="Courier New"/>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bottom="0.155cm" style:dynamic-spacing="true"/>
      </style:header-style>
      <style:footer-style>
        <style:header-footer-properties fo:min-height="0.254cm" fo:margin-top="0.155cm" style:dynamic-spacing="true"/>
      </style:footer-style>
    </style:page-layout>
  </office:automatic-styles>
  <office:master-styles>
    <style:master-page style:name="Standard" style:page-layout-name="Mpm1">
      <style:header>
        <text:p text:style-name="Header"/>
      </style:header>
      <loext:header-first>
        <text:p text:style-name="MP1"><text:span text:style-name="MT1">本會95年4月19日第2屆第25次理事會暨第14次監事會聯席會通過</text:span></text:p>
      </loext:header-first>
      <style:footer>
        <text:p text:style-name="MP2"><text:span text:style-name="Page_20_Number"><text:span text:style-name="MT2">- </text:span></text:span><text:span text:style-name="Page_20_Number"><text:span text:style-name="MT2"><text:page-number text:select-page="current">7</text:page-number></text:span></text:span><text:span text:style-name="Page_20_Number"><text:span text:style-name="MT2"><text:s/>-</text:span></text:span></text:p>
        <text:p text:style-name="Footer"><text:span text:style-name="Page_20_Number"><text:span text:style-name="MT3"/></text:span></text:p>
        <text:p text:style-name="Footer"><text:span text:style-name="Page_20_Number"><text:span text:style-name="MT3">[rv\cy\</text:span></text:span><text:span text:style-name="MT3"><text:file-name text:display="full">D:\新增資料夾 (3)\disciplinefiles\1101-9900001101.doc</text:file-name></text:span><text:span text:style-name="Page_20_Number"><text:span text:style-name="MT3">]</text:span></text:span></text:p>
      </style:footer>
      <loext:footer-first>
        <text:p text:style-name="MP2"><text:span text:style-name="Page_20_Number"><text:span text:style-name="MT2">- </text:span></text:span><text:span text:style-name="Page_20_Number"><text:span text:style-name="MT2"><text:page-number text:select-page="current">1</text:page-number></text:span></text:span><text:span text:style-name="Page_20_Number"><text:span text:style-name="MT2"><text:s/>-</text:span></text:span></text:p>
        <text:p text:style-name="MP3"><text:span text:style-name="Page_20_Number"><text:span text:style-name="MT3"/></text:span></text:p>
        <text:p text:style-name="MP3"><text:span text:style-name="Page_20_Number"><text:span text:style-name="MT3">[rv\cy\</text:span></text:span><text:span text:style-name="MT3"><text:file-name text:display="full">D:\新增資料夾 (3)\disciplinefiles\1101-9900001101.doc</text:file-name></text:span><text:span text:style-name="Page_20_Number"><text:span text:style-name="MT3">]</text:span></text:span></text:p>
      </loext:footer-first>
    </style:master-page>
    <style:master-page style:name="轉換_20_1" style:display-name="轉換 1" style:page-layout-name="Mpm1">
      <style:header>
        <text:p text:style-name="Header"/>
      </style:header>
      <loext:header-first>
        <text:p text:style-name="Header"/>
      </loext:header-first>
      <style:footer>
        <text:p text:style-name="MP2"><text:span text:style-name="Page_20_Number"><text:span text:style-name="MT4"><text:s/></text:span></text:span><text:span text:style-name="Page_20_Number"><text:span text:style-name="MT2">SCHEDULE A</text:span></text:span></text:p>
        <text:p text:style-name="Footer"><text:span text:style-name="Page_20_Number"><text:span text:style-name="MT3"/></text:span></text:p>
        <text:p text:style-name="Footer"><text:span text:style-name="Page_20_Number"><text:span text:style-name="MT3">[rv\cy\</text:span></text:span><text:span text:style-name="MT3"><text:file-name text:display="full">D:\新增資料夾 (3)\disciplinefiles\1101-9900001101.doc</text:file-name></text:span><text:span text:style-name="Page_20_Number"><text:span text:style-name="MT3">]</text:span></text:span></text:p>
      </style:footer>
      <loext:footer-first>
        <text:p text:style-name="MP2"><text:span text:style-name="Page_20_Number"><text:span text:style-name="MT2">SCHEDULE A</text:span></text:span></text:p>
        <text:p text:style-name="MP3"><text:span text:style-name="Page_20_Number"><text:span text:style-name="MT3"/></text:span></text:p>
        <text:p text:style-name="MP3"><text:span text:style-name="Page_20_Number"><text:span text:style-name="MT3">[rv\</text:span></text:span><text:span text:style-name="Page_20_Number"><text:span text:style-name="MT3">lw</text:span></text:span><text:span text:style-name="MT3"><text:file-name text:display="full">D:\新增資料夾 (3)\disciplinefiles\1101-9900001101.doc</text:file-name></text:span><text:span text:style-name="Page_20_Number"><text:span text:style-name="MT3">]</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mp;V DRAFT</dc:title>
    <dc:subject/>
    <meta:keyword/>
    <meta:initial-creator>Train01</meta:initial-creator>
    <meta:creation-date>2008-03-27T16:38:00</meta:creation-date>
    <dc:creator>jessica</dc:creator>
    <dc:date>2010-06-25T14:30:00</dc:date>
    <meta:print-date>2006-04-20T10:25:00</meta:print-date>
    <meta:editing-cycles>5</meta:editing-cycles>
    <meta:editing-duration>PT2M</meta:editing-duration>
    <meta:document-statistic meta:table-count="0" meta:image-count="0" meta:object-count="0" meta:page-count="10" meta:paragraph-count="59" meta:word-count="2291" meta:character-count="13527" meta:non-whitespace-character-count="11357"/>
    <meta:generator>LibreOffice/6.2.2.2$Windows_X86_64 LibreOffice_project/2b840030fec2aae0fd2658d8d4f9548af4e3518d</meta:generator>
    <meta:user-defined meta:name="_AdHocReviewCycleID" meta:value-type="float">1551271552</meta:user-defined>
    <meta:user-defined meta:name="_AuthorEmail">sherry@trust.org.tw</meta:user-defined>
    <meta:user-defined meta:name="_AuthorEmailDisplayName">sherry</meta:user-defined>
    <meta:user-defined meta:name="_EmailSubject">上網資料</meta:user-defined>
    <meta:user-defined meta:name="_PreviousAdHocReviewCycleID" meta:value-type="float">1105110527</meta:user-defined>
  </office:meta>
</office:document-meta>
</file>